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1" style:parent-style-name="Normal" style:family="paragraph">
      <style:paragraph-properties fo:text-align="end" fo:margin-bottom="0in" fo:line-height="100%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58" style:parent-style-name="Normal" style:family="paragraph">
      <style:paragraph-properties fo:margin-top="0.1562in" fo:margin-bottom="0in" fo:line-height="100%"/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6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6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RESULTADO DE LICITAÇÃO E ADJUDICAÇÃO</text:p>
      <text:p text:style-name="P2"/>
      <text:p text:style-name="P3"><text:span text:style-name="T4">AVISO DE RESULTADO DE LICITAÇÃO E ADJUDICAÇÃO</text:span></text:p>
      <text:p text:style-name="P5"> </text:p>
      <text:p text:style-name="P6"><text:span text:style-name="T7">A Câmara Municipal de Naviraí-MS, através de pregoeira designada por meio da Portaria nº 123/2017, publicada no Diário Oficial dos Municípios do Estado de Mato Grosso do Sul em 29 de maio de 2017, torna público o resultado do </text:span><text:span text:style-name="T8">PREGÃO PRESENCIAL Nº 004/2018, </text:span><text:span text:style-name="T9">do tipo </text:span><text:span text:style-name="T10">MENOR PREÇO POR ITEM, </text:span><text:span text:style-name="T11">referente ao</text:span><text:span text:style-name="T12"> PROCESSO ADMINSTRATIVO 014/2018</text:span><text:span text:style-name="T13"> realizado às 08:00 horas do dia 19 de março de 2018, no Plenário desta Casa de Leis para fins de </text:span><text:span text:style-name="T14">AQUISIÇÃO DE MATERIAL DE EXPEDIENTE, DE FORMA PARCELADA, PARA CÂMARA MUNICIPAL DE NAVIRAÍ-MS,</text:span><text:span text:style-name="T15"> resultou vencedoras as empresas:</text:span></text:p>
      <text:p text:style-name="P16"> </text:p>
      <text:p text:style-name="P17"><text:span text:style-name="T18">MAVI MATERIAL ESCOLAR LTDA EPP </text:span><text:span text:style-name="T19">inscrita no CPF/CNPJ sob o nº </text:span><text:span text:style-name="T20">03.896.743/0001-80</text:span><text:span text:style-name="T21">, estabelecida no endereço AVENIDA PEDRO MANVAILER, 3388, CENTRO, AMAMBAI-MS, tendo ofertado melhor proposta para os itens 5 ao 8, 10 ao 13, 15 ao 20, 22, 23, 25, 28, 29, 33 ao 36, 41 ao 43, 45 ao 49, 51 ao 56, perfazendo a soma de </text:span><text:span text:style-name="T22">R$ 7.686,70 (sete mil seiscentos e oitenta e seis reais e setenta centavos);</text:span></text:p>
      <text:p text:style-name="P23"> </text:p>
      <text:p text:style-name="P24"><text:span text:style-name="T25">S. M. F. PERDOMO-ME </text:span><text:span text:style-name="T26">inscrita no CPF/CNPJ sob o nº </text:span><text:span text:style-name="T27">11.738.378/0001-03</text:span><text:span text:style-name="T28">, estabelecida no endereço RUA MANACA, 627, SALA 01, PORTAL RESIDENCE, nesta cidade, tendo ofertado melhor proposta para os itens 21 e 30, perfazendo a soma de </text:span><text:span text:style-name="T29">R$ 11.416,00 (onze mil quatrocentos e dezesseis reais).</text:span></text:p>
      <text:p text:style-name="P30"> </text:p>
      <text:p text:style-name="P31"><text:span text:style-name="T32">LOJA STAR PLUS LTDA </text:span><text:span text:style-name="T33">inscrita no CPF/CNPJ sob o nº </text:span><text:span text:style-name="T34">09.594.810/0001-98</text:span><text:span text:style-name="T35">, estabelecida no endereço RUA DUQUE DE CAXIAS, 630, CENTRO, ITAPORA-MS, tendo ofertado melhor proposta para os itens 1 ao 4, 9, 14, 24, 26, 27, 31, 32, 37 ao 40, 44 e 50, perfazendo a soma de </text:span><text:span text:style-name="T36">R$ 5.359,60 (cinco mil trezentos e cinquenta e nove reais e sessenta centavos).</text:span></text:p>
      <text:p text:style-name="P37"> </text:p>
      <text:p text:style-name="P38"><text:span text:style-name="T39">ADJUDICO</text:span><text:span text:style-name="T40"><text:s/></text:span><text:span text:style-name="T41">o resultado proferido ao </text:span><text:span text:style-name="T42">PREGÃO PRESENCIAL Nº 004/2018 </text:span><text:span text:style-name="T43">referente ao</text:span><text:span text:style-name="T44"> PROCESSO ADMINSTRATIVO 014/2018.</text:span></text:p>
      <text:p text:style-name="P45"> </text:p>
      <text:p text:style-name="P46">Naviraí-MS, 20 de março de 2018.</text:p>
      <text:p text:style-name="P47"> </text:p>
      <text:p text:style-name="P48"><text:span text:style-name="T49">KÁTIA LÚCIA MARTINS TALON</text:span></text:p>
      <text:p text:style-name="P50">Pregoeira Oficial</text:p>
      <text:p text:style-name="P51"><text:span text:style-name="T52"><text:line-break/></text:span><text:span text:style-name="T53">Publicado por:</text:span><text:span text:style-name="T54"><text:line-break/>Debora Cristina Imbriani Martins</text:span><text:span text:style-name="T55"><text:line-break/></text:span><text:span text:style-name="T56">Código Identificador:</text:span><text:span text:style-name="T57">9FC44DEA</text:span></text:p>
      <text:p text:style-name="P58"><text:span text:style-name="T59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60">Matéria publicada no Diário Oficial dos Municípios do Estado do Mato Grosso do Sul no dia 22/03/2018. Edição 2062</text:span><text:span text:style-name="T61"><text:line-break/></text:span><text:span text:style-name="T62">A verificação de autenticidade da matéria pode ser feita informando o código identificador no site:</text:span><text:span text:style-name="T63"><text:line-break/></text:span><text:span text:style-name="T64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3-22T11:26:00Z</meta:creation-date>
    <dc:date>2018-03-22T11:36:00Z</dc:date>
    <meta:template xlink:href="Normal" xlink:type="simple"/>
    <meta:editing-cycles>1</meta:editing-cycles>
    <meta:editing-duration>PT600S</meta:editing-duration>
    <meta:document-statistic meta:page-count="1" meta:paragraph-count="4" meta:word-count="348" meta:character-count="2227" meta:row-count="15" meta:non-whitespace-character-count="1883"/>
  </office:meta>
</office:document-meta>
</file>